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0cm" fo:margin-top="0cm" fo:margin-bottom="0cm" table:align="left" style:writing-mode="lr-tb"/>
    </style:style>
    <style:style style:name="Таблица1.A" style:family="table-column">
      <style:table-column-properties style:column-width="3.655cm"/>
    </style:style>
    <style:style style:name="Таблица1.B" style:family="table-column">
      <style:table-column-properties style:column-width="13.3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1.B1" style:family="table-cell">
      <style:table-cell-properties style:vertical-align="" fo:padding="0.097cm" fo:border="0.75pt solid #000001" style:writing-mode="lr-tb"/>
    </style:style>
    <style:style style:name="Таблица1.A2" style:family="table-cell">
      <style:table-cell-properties style:vertical-align="" fo:padding="0.097cm" fo:border-left="0.75pt solid #000001" fo:border-right="none" fo:border-top="none" fo:border-bottom="0.75pt solid #000001" style:writing-mode="lr-tb"/>
    </style:style>
    <style:style style:name="Таблица1.B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265cm"/>
          <style:tab-stop style:position="0.74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color="#000000" style:font-name="Liberation Serif" fo:font-size="12pt" fo:language="hi" fo:country="IN" style:letter-kerning="true" style:font-name-asian="Mangal" style:font-size-asian="12pt" style:language-asian="ru" style:country-asian="RU" style:font-name-complex="Liberation Serif1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Liberation Serif" fo:font-size="12pt" fo:language="hi" fo:country="IN" style:letter-kerning="true" style:font-name-asian="Times New Roman" style:font-size-asian="12pt" style:language-asian="ru" style:country-asian="RU" style:font-name-complex="Liberation Serif1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.794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794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794cm" style:auto-text-indent="false"/>
      <style:text-properties fo:color="#000000" style:font-name="Liberation Serif" fo:font-size="12pt" fo:language="hi" fo:country="IN" style:letter-kerning="true" style:font-name-asian="Mangal" style:font-size-asian="12pt" style:language-asian="ru" style:country-asian="RU" style:font-name-complex="Liberation Serif1" style:font-size-complex="12pt" style:font-weight-complex="bold"/>
    </style:style>
    <style:style style:name="P9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Liberation Serif" fo:font-size="12pt" fo:language="hi" fo:country="IN" style:letter-kerning="true" style:font-name-asian="Mangal" style:font-size-asian="12pt" style:language-asian="ru" style:country-asian="RU" style:font-name-complex="Liberation Serif1" style:font-size-complex="12pt"/>
    </style:style>
    <style:style style:name="P11" style:family="paragraph" style:parent-style-name="Table_20_Contents">
      <style:paragraph-properties fo:text-align="center" style:justify-single-word="false">
        <style:tab-stops/>
      </style:paragraph-properties>
    </style:style>
    <style:style style:name="P12" style:family="paragraph" style:parent-style-name="Table_20_Contents">
      <style:paragraph-properties fo:text-align="justify" style:justify-single-word="false">
        <style:tab-stops/>
      </style:paragraph-properties>
    </style:style>
    <style:style style:name="T1" style:family="text">
      <style:text-properties fo:color="#000000" style:font-name="Liberation Serif" fo:font-size="12pt" fo:language="hi" fo:country="IN" style:letter-kerning="true" style:font-name-asian="Mangal" style:font-size-asian="12pt" style:language-asian="ru" style:country-asian="RU" style:font-name-complex="Liberation Serif1" style:font-size-complex="12pt"/>
    </style:style>
    <style:style style:name="T2" style:family="text">
      <style:text-properties fo:color="#000000" style:font-name="Liberation Serif" fo:font-size="12pt" fo:language="hi" fo:country="IN" style:letter-kerning="true" style:font-name-asian="Times New Roman" style:font-size-asian="12pt" style:language-asian="ru" style:country-asian="RU" style:font-name-complex="Liberation Serif1" style:font-size-complex="12pt"/>
    </style:style>
    <style:style style:name="T3" style:family="text">
      <style:text-properties fo:color="#000000" style:font-name="Liberation Serif" fo:font-size="12pt" fo:language="hi" fo:country="IN" fo:font-weight="bold" style:letter-kerning="true" style:font-name-asian="Times New Roman" style:font-size-asian="12pt" style:language-asian="ru" style:country-asian="RU" style:font-weight-asian="bold" style:font-name-complex="Liberation Serif1" style:font-size-complex="12pt"/>
    </style:style>
    <style:style style:name="T4" style:family="text">
      <style:text-properties fo:color="#000000" style:font-name="Liberation Serif" fo:font-size="12pt" fo:language="hi" fo:country="IN" fo:font-weight="bold" style:letter-kerning="true" style:font-name-asian="Mangal" style:font-size-asian="12pt" style:language-asian="ru" style:country-asian="RU" style:font-weight-asian="bold" style:font-name-complex="Liberation Serif1" style:font-size-complex="12pt"/>
    </style:style>
    <style:style style:name="T5" style:family="text">
      <style:text-properties style:font-name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амятка</text:span><text:span text:style-name="T2"> 1</text:span></text:p>
      <text:p text:style-name="P1"><text:span text:style-name="T3">КАКИЕ ИЗМЕНЕНИЯ ПРОИСХОДЯТ С ОРГАНИЗМОМ ПРИ ОТКАЗЕ ОТ КУРЕНИЯ:</text:span></text:p>
      <text:p text:style-name="P2"><text:span text:style-name="T1">- через 20 минут кровяное давление и пульс возвращаются к норме;</text:span></text:p>
      <text:p text:style-name="P2"><text:span text:style-name="T1">- через 8 часов содержание кислорода в крови приходит в норму;</text:span></text:p>
      <text:p text:style-name="P2"><text:span text:style-name="T1">- через 24 часа угарный газ выводится из организма. Легкие начинают очищаться от слизи;</text:span></text:p>
      <text:p text:style-name="P2"><text:span text:style-name="T1">- через 48 часов восстанавливаются вкус и обоняние;</text:span></text:p>
      <text:p text:style-name="P3"><text:span text:style-name="T1">- через 3 недели улучшаются функции легких и циркуляция крови, повышается работоспособность;</text:span></text:p>
      <text:p text:style-name="P2"><text:span text:style-name="T1">- через 1 год риск инфаркта миокарда сокращается наполовину;</text:span></text:p>
      <text:p text:style-name="P2"><text:span text:style-name="T1">- через 5-10 лет риск инфаркта миокарда аналогичен показателю никогда не куривших людей;</text:span></text:p>
      <text:p text:style-name="P2"><text:span text:style-name="T1">- через 20 лет риск рака легких аналогичен показателю никогда не куривших людей.</text:span></text:p>
      <text:p text:style-name="P4"/>
      <text:p text:style-name="P5"/>
      <text:p text:style-name="P5"/>
      <text:p text:style-name="P5"/>
      <text:p text:style-name="P1"><text:span text:style-name="T2">Памятка 2</text:span></text:p>
      <text:p text:style-name="P1"><text:span text:style-name="T4">СПОСОБЫ ПРОТИВОСТОЯНИЯ ЖЕЛАНИЮ ЗАКУРИТЬ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text:span text:style-name="T5">Ситуация</text:span></text:p>
          </table:table-cell>
          <table:table-cell table:style-name="Таблица1.B1" office:value-type="string">
            <text:p text:style-name="P11"><text:span text:style-name="T5">Способы</text:span></text:p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5">Свободное время</text:span></text:p>
          </table:table-cell>
          <table:table-cell table:style-name="Таблица1.B2" office:value-type="string">
            <text:p text:style-name="P12"><text:span text:style-name="T5">Посещать места, где не курят:</text:span></text:p>
            <text:p text:style-name="P12"><text:span text:style-name="T5">- спортивный клуб, библиотеку, музей, магазины и т. д.</text:span></text:p>
            <text:p text:style-name="P12"><text:span text:style-name="T5">Заняться активной деятельностью:</text:span></text:p>
            <text:p text:style-name="P12"><text:span text:style-name="T5">- интенсивная ходьба или бег на улице, катание на велосипеде, плавание и т.д.</text:span></text:p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5">Работа</text:span></text:p>
          </table:table-cell>
          <table:table-cell table:style-name="Таблица1.B2" office:value-type="string">
            <text:p text:style-name="P12"><text:span text:style-name="T5">Занять свои руки:</text:span></text:p>
            <text:p text:style-name="P12"><text:span text:style-name="T5">- держать резиновый мячик, ручку или монету. </text:span></text:p>
            <text:p text:style-name="P12"><text:span text:style-name="T5">Занять рот:</text:span></text:p>
            <text:p text:style-name="P12"><text:span text:style-name="T5">- использовать жевательную резинку и т.д.</text:span></text:p>
            <text:p text:style-name="P12"><text:span text:style-name="T5">Не курить «за компанию».</text:span></text:p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5">Поход в гости</text:span></text:p>
          </table:table-cell>
          <table:table-cell table:style-name="Таблица1.B2" office:value-type="string">
            <text:p text:style-name="P12"><text:span text:style-name="T5">В течение первого месяца отказа от табака избегать походов в гости, где традиционно курят.</text:span></text:p>
            <text:p text:style-name="P12"><text:span text:style-name="T5">Избегать употребления спиртных напитков.</text:span></text:p>
            <text:p text:style-name="P12"><text:span text:style-name="T5">Пить больше воды и соков с низким содержанием сахара.</text:span></text:p>
            <text:p text:style-name="P12"><text:span text:style-name="T5">Не употреблять кофе и крепкий чай.</text:span></text:p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5">Драматическая ситуация</text:span></text:p>
          </table:table-cell>
          <table:table-cell table:style-name="Таблица1.B2" office:value-type="string">
            <text:p text:style-name="P12"><text:span text:style-name="T5">Отвлекать свои мысли:</text:span></text:p>
            <text:p text:style-name="P12"><text:span text:style-name="T5">- читать книги, разгадывать кроссворды;</text:span></text:p>
            <text:p text:style-name="P12"><text:span text:style-name="T5">- заняться вязанием, вышиванием;</text:span></text:p>
            <text:p text:style-name="P12"><text:span text:style-name="T5">- писать письма, статьи.</text:span></text:p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5">Стресс</text:span></text:p>
          </table:table-cell>
          <table:table-cell table:style-name="Таблица1.B2" office:value-type="string">
            <text:p text:style-name="P12"><text:span text:style-name="T5">Сменить род занятий:</text:span></text:p>
            <text:p text:style-name="P12"><text:span text:style-name="T5">- вымыть дома посуду, убрать квартиру;</text:span></text:p>
            <text:p text:style-name="P12"><text:span text:style-name="T5">- заняться работой на компьютере, </text:span></text:p>
            <text:p text:style-name="P12"><text:span text:style-name="T5">- систематизировать книги (дома и на работе).</text:span></text:p>
          </table:table-cell>
        </table:table-row>
      </table:table>
      <text:p text:style-name="P4"/>
      <text:p text:style-name="P4"/>
      <text:p text:style-name="P4"/>
      <text:p text:style-name="P5"/>
      <text:p text:style-name="P5"><text:soft-page-break/></text:p>
      <text:p text:style-name="P6"><text:span text:style-name="T1">Памятка 3</text:span></text:p>
      <text:p text:style-name="P7"><text:span text:style-name="T4">Советы для тех курильщиков, кто хочет отказаться от курения:</text:span></text:p>
      <text:p text:style-name="P8"/>
      <text:list xml:id="list1656770570" text:style-name="WWNum1">
        <text:list-item>
          <text:p text:style-name="P9"><text:span text:style-name="T1">Решительно настройте себя на отказ от курения, наметьте заранее день отказа от курения; превратите день отказа от курения в праздник! <text:s/>Избегайте мыслей, что это трудно осуществить;</text:span></text:p>
        </text:list-item>
        <text:list-item>
          <text:p text:style-name="P9"><text:span text:style-name="T1">Объявите о своем решении бросить курить членам семьи, ближайшим родственникам, друзьям, сотрудникам по работе. Предложите им, если они курят, присоединиться к вашему решению; </text:span></text:p>
        </text:list-item>
        <text:list-item>
          <text:p text:style-name="P9"><text:span text:style-name="T1">Уберите все предметы, связанные с курением (пепельницы, зажигалки, пачки сигарет, трубки, мундштуки);</text:span></text:p>
        </text:list-item>
        <text:list-item>
          <text:p text:style-name="P9"><text:span text:style-name="T1">Не носите сигареты с собой;</text:span></text:p>
        </text:list-item>
        <text:list-item>
          <text:p text:style-name="P9"><text:span text:style-name="T1">В день отказа от курения оставшиеся сигареты соберите, разорвите и выбросите;</text:span></text:p>
        </text:list-item>
        <text:list-item>
          <text:p text:style-name="P9"><text:span text:style-name="T1">Сдайте в чистку вашу верхнюю одежду, чтобы освободить ее от запаха табака;</text:span></text:p>
        </text:list-item>
        <text:list-item>
          <text:p text:style-name="P9"><text:span text:style-name="T1">Воспользуйтесь услугой стоматологов – профессиональной чисткой зубов. Оцените, как у вас очистятся зубы от табачной желтизны;</text:span></text:p>
        </text:list-item>
        <text:list-item>
          <text:p text:style-name="P9"><text:span text:style-name="T2"><text:s/></text:span><text:span text:style-name="T1">Старайтесь по возможности избегать, хотя бы на время, общества курящих людей, в особенности в ситуациях, когда они курят или могут закурить;</text:span></text:p>
        </text:list-item>
        <text:list-item>
          <text:p text:style-name="P9"><text:span text:style-name="T1">Постарайтесь максимально занять свое свободное время интересным и полезным делом;</text:span></text:p>
        </text:list-item>
        <text:list-item>
          <text:p text:style-name="P9"><text:span text:style-name="T1">Преодолению желания закурить помогает жевательная резинка; хорошо, чтобы ваши руки были чем-то заняты: можно держать в руках кистевой эспандер, четки, карандаш или другие предметы; </text:span></text:p>
        </text:list-item>
        <text:list-item>
          <text:p text:style-name="P9"><text:span text:style-name="T1">Для воспроизведения привычного поведения (взаимодействия руки и рта) вместо курения сигареты съешьте карамель, фрукты;</text:span></text:p>
        </text:list-item>
        <text:list-item>
          <text:p text:style-name="P9"><text:span text:style-name="T2"><text:s/></text:span><text:span text:style-name="T1">После отказа от курения наступает улучшение вкусовой чувствительности, возможно повышение аппетита, что ведёт к увеличению массы тела в первые 2-3 месяца, поэтому постарайтесь употреблять в пищу низкокалорийные продукты; обычно в течение года после отказа от курения вес тела приходит к исходному; </text:span></text:p>
        </text:list-item>
        <text:list-item>
          <text:p text:style-name="P9"><text:span text:style-name="T1">Увеличьте физическую активность. Начните регулярные (не реже 3 <text:s/>– 5 раз в неделю) занятия: это может быть быстрая ходьба, плавание, бег, езда на велосипеде или другие виды физических нагрузок. Рекомендуемая продолжительность – не менее 20 минут;</text:span></text:p>
        </text:list-item>
        <text:list-item>
          <text:p text:style-name="P9"><text:span text:style-name="T1">Вознаграждайте себя за каждый пройденный этап чем-то приятным; откладывайте деньги, которые Вы ежедневно тратили бы на сигареты для приобретения вещей, о которых мечтали; </text:span></text:p>
        </text:list-item>
        <text:list-item>
          <text:p text:style-name="P9"><text:span text:style-name="T1">Не отчаивайтесь, если произошёл срыв. При повторных попытках шансы на успех возрастают. </text:span></text:p>
        </text:list-item>
      </text:list>
      <text:p text:style-name="P10"/>
      <text:p text:style-name="P1"><text:span text:style-name="T1">Памятка</text:span><text:span text:style-name="T2"> 4</text:span></text:p>
      <text:p text:style-name="P1"><text:span text:style-name="T3">ИНФОРМАЦИЯ О МЕДИЦИНСКИХ ОРГАНИЗАЦИЯХ,</text:span></text:p>
      <text:p text:style-name="P1"><text:span text:style-name="T3">ГДЕ ОКАЗЫВАЮТ <text:s/>ПОМОЩЬ ЖЕЛАЮЩИМ БРОСИТЬ КУРИТЬ</text:span></text:p>
      <text:p text:style-name="P2"><text:span text:style-name="T2"><text:tab/></text:span></text:p>
      <text:p text:style-name="P2"><text:span text:style-name="T2"><text:tab/>1. БУЗ ВО «Вологодский областной наркологический диспансер №1», г. Вологда, ул. Набережная VI Армии, д. 139, тел. регистратуры: 54-51-38;</text:span></text:p>
      <text:p text:style-name="Standard"><text:span text:style-name="T2"><text:tab/>2. Центр медико-психологической помощи БУЗ ВО «Вологодский областной наркологический диспансер №1», г. Вологда, ул. Псковская, д. 11-в, тел. 51-37-83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WW8Num1z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style:font-name-asian="Calibri2" style:font-family-asian="Calibri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21-07-28T11:45:13.829000000</dc:date>
    <meta:editing-duration>PT1M39S</meta:editing-duration>
    <meta:editing-cycles>1</meta:editing-cycles>
    <meta:document-statistic meta:table-count="1" meta:image-count="0" meta:object-count="0" meta:page-count="2" meta:paragraph-count="63" meta:word-count="600" meta:character-count="4129" meta:non-whitespace-character-count="3588"/>
  </office:meta>
</office:document-meta>
</file>